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1" svg:font-family="'Open Sans', sans-serif"/>
    <style:font-face style:name="Open Sans" svg:font-family="'Open Sans', serif"/>
    <style:font-face style:name="Oswald" svg:font-family="Oswald, Helvetica, Arial, sans-serif"/>
    <style:font-face style:name="PT Serif" svg:font-family="'PT Serif', Georgia, Times, 'Times New Roman', 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style>
    <style:style style:name="P3"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fo:line-height="160%" fo:orphans="2" fo:widows="2" fo:text-indent="0cm" style:auto-text-indent="false" fo:padding="0cm" fo:border="none"/>
    </style:style>
    <style:style style:name="P5" style:family="paragraph" style:parent-style-name="Text_20_body">
      <style:paragraph-properties fo:margin-left="0cm" fo:margin-right="0cm" fo:margin-top="0cm" fo:margin-bottom="0cm" fo:line-height="160%" fo:text-align="justify"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fo:line-height="160%" fo:text-align="justify" style:justify-single-word="false" fo:orphans="2" fo:widows="2" fo:text-indent="0cm" style:auto-text-indent="false" fo:padding="0cm" fo:border="none"/>
      <style:text-properties fo:font-size="15pt" fo:font-weight="bold" style:font-size-asian="15pt" style:font-weight-asian="bold" style:font-size-complex="15pt" style:font-weight-complex="bold"/>
    </style:style>
    <style:style style:name="P7" style:family="paragraph" style:parent-style-name="Text_20_body">
      <style:paragraph-properties fo:margin-left="0cm" fo:margin-right="0cm" fo:margin-top="0cm" fo:margin-bottom="0cm" fo:orphans="2" fo:widows="2" fo:text-indent="0cm" style:auto-text-indent="false" fo:padding="0cm" fo:border="none"/>
    </style:style>
    <style:style style:name="P8" style:family="paragraph" style:parent-style-name="Text_20_body">
      <style:paragraph-properties fo:margin-left="0cm" fo:margin-right="0cm" fo:margin-top="0cm" fo:margin-bottom="0.397cm" fo:line-height="160%" fo:text-align="justify" style:justify-single-word="false" fo:orphans="2" fo:widows="2" fo:text-indent="0cm" style:auto-text-indent="false" fo:padding="0cm" fo:border="none"/>
      <style:text-properties fo:font-variant="normal" fo:text-transform="none" fo:color="#444444" style:font-name="Open Sans" fo:font-size="15pt" fo:letter-spacing="normal" fo:font-style="normal" fo:font-weight="bold" style:font-size-asian="15pt" style:font-weight-asian="bold" style:font-size-complex="15pt" style:font-weight-complex="bold"/>
    </style:style>
    <style:style style:name="P9" style:family="paragraph" style:parent-style-name="Heading_20_1">
      <style:text-properties fo:font-variant="normal" fo:text-transform="none" fo:color="#333333" style:font-name="Open Sans1" fo:font-size="24pt" fo:letter-spacing="normal" fo:font-style="normal" fo:font-weight="normal"/>
    </style:style>
    <style:style style:name="P10"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style>
    <style:style style:name="P11"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1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5pt" fo:letter-spacing="normal" fo:font-style="normal" fo:font-weight="normal" style:font-size-asian="15pt" style:font-size-complex="15pt"/>
    </style:style>
    <style:style style:name="T1" style:family="text">
      <style:text-properties fo:font-variant="normal" fo:text-transform="none" fo:color="#444444" style:font-name="inherit" fo:font-size="11.25pt" fo:letter-spacing="normal" fo:font-style="normal" fo:font-weight="bold"/>
    </style:style>
    <style:style style:name="T2" style:family="text">
      <style:text-properties fo:font-variant="normal" fo:text-transform="none" fo:color="#444444" style:font-name="inherit" fo:font-size="13pt" fo:letter-spacing="normal" fo:font-style="normal" fo:font-weight="bold" style:font-size-asian="13pt" style:font-weight-asian="bold" style:font-size-complex="13pt" style:font-weight-complex="bold"/>
    </style:style>
    <style:style style:name="T3" style:family="text">
      <style:text-properties fo:font-variant="normal" fo:text-transform="none" fo:color="#444444" style:font-name="inherit" fo:font-size="15pt" fo:letter-spacing="normal" fo:font-style="normal" fo:font-weight="bold" style:font-size-asian="15pt" style:font-weight-asian="bold" style:font-size-complex="15pt" style:font-weight-complex="bold"/>
    </style:style>
    <style:style style:name="T4" style:family="text">
      <style:text-properties fo:font-variant="normal" fo:text-transform="none" fo:color="#444444" style:font-name="Open Sans" fo:font-size="13pt" fo:letter-spacing="normal" fo:font-style="normal" fo:font-weight="bold" style:font-size-asian="13pt" style:font-weight-asian="bold" style:font-size-complex="13pt" style:font-weight-complex="bold"/>
    </style:style>
    <style:style style:name="T5" style:family="text">
      <style:text-properties fo:font-variant="normal" fo:text-transform="none" fo:color="#444444" style:font-name="Open Sans" fo:font-size="15pt" fo:letter-spacing="normal" fo:font-style="normal" fo:font-weight="bold" style:font-size-asian="15pt" style:font-weight-asian="bold" style:font-size-complex="15pt" style:font-weight-complex="bold"/>
    </style:style>
    <style:style style:name="T6" style:family="text">
      <style:text-properties fo:font-variant="normal" fo:text-transform="none" fo:color="#333333" style:font-name="Open Sans1" fo:font-size="24pt" fo:letter-spacing="normal" fo:font-style="normal" fo:font-weight="normal"/>
    </style:style>
    <style:style style:name="T7" style:family="text">
      <style:text-properties fo:font-variant="normal" fo:text-transform="none" fo:color="#1f1e1e" style:font-name="Oswald" fo:font-size="20pt" fo:letter-spacing="normal" fo:font-style="normal" fo:font-weight="bold" style:font-size-asian="20pt" style:font-weight-asian="bold" style:font-size-complex="20pt" style:font-weight-complex="bold"/>
    </style:style>
    <style:style style:name="T8" style:family="text">
      <style:text-properties fo:font-variant="normal" fo:text-transform="none" fo:color="#000000" style:font-name="PT Serif" fo:font-size="15pt" fo:letter-spacing="normal" fo:font-style="normal" fo:font-weight="normal" style:font-size-asian="15pt" style:font-weight-asian="bold" style:font-size-complex="15pt" style:font-weight-complex="bold"/>
    </style:style>
    <style:style style:name="T9" style:family="text">
      <style:text-properties fo:font-variant="normal" fo:text-transform="none" fo:color="#000000" style:font-name="PT Serif" fo:font-size="15pt" fo:letter-spacing="normal" fo:font-style="normal" fo:font-weight="normal" style:font-size-asian="15pt" style:font-size-complex="15pt"/>
    </style:style>
    <style:style style:name="T10" style:family="text">
      <style:text-properties fo:font-variant="normal" fo:text-transform="none" fo:color="#000000" style:font-name="PT Serif" fo:font-size="15pt" fo:letter-spacing="normal" fo:font-style="normal" fo:font-weight="bold" style:font-size-asian="15pt" style:font-size-complex="15pt"/>
    </style:style>
    <style:style style:name="T11" style:family="text">
      <style:text-properties fo:font-variant="normal" fo:text-transform="none" fo:color="#000000" style:font-name="inherit" fo:font-size="15pt" fo:letter-spacing="normal" fo:font-style="normal" style:font-size-asian="15pt" style:font-size-complex="15pt"/>
    </style:style>
    <style:style style:name="T12" style:family="text">
      <style:text-properties fo:font-variant="normal" fo:text-transform="none" fo:color="#000000" style:font-name="inherit" fo:font-size="15pt" fo:letter-spacing="normal" fo:font-style="normal" fo:font-weight="bold" style:font-size-asian="15pt" style:font-size-complex="15pt"/>
    </style:style>
    <style:style style:name="T13" style:family="text">
      <style:text-properties fo:font-variant="normal" fo:text-transform="none" fo:color="#000000" style:font-name="inherit" fo:font-size="15pt" fo:letter-spacing="normal" fo:font-style="normal" fo:font-weight="bold" style:font-size-asian="15pt" style:font-weight-asian="bold" style:font-size-complex="15pt" style:font-weight-complex="bold"/>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94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Il carnico Dylan Buonaguro campione italiano Ragazzi dei 200 misti di nuoto</text:h>
      <text:p text:style-name="Standard"><draw:frame draw:style-name="fr1" draw:name="immagini1" text:anchor-type="as-char" svg:y="-7.779cm" svg:width="5.345cm" svg:height="7.938cm" draw:z-index="0"><draw:image xlink:href="https://www.studionord.news/wp-content/uploads/2018/03/Dylan-Buonaguro-202x300.jpeg" xlink:type="simple" xlink:show="embed" xlink:actuate="onLoad"/></draw:frame> <text:s/></text:p>
      <text:p text:style-name="Standard"><text:span text:style-name="Strong_20_Emphasis"><text:span text:style-name="T1"/></text:span></text:p>
      <text:p text:style-name="P1"><text:span text:style-name="Strong_20_Emphasis"><text:span text:style-name="T3">Dylan Buonaguro </text:span></text:span><text:span text:style-name="Strong_20_Emphasis"><text:span text:style-name="T5">è il nuovo </text:span></text:span><text:span text:style-name="Strong_20_Emphasis"><text:span text:style-name="T3">campione italiano Ragazzi 2 dei 200 misti di nuoto.</text:span></text:span></text:p>
      <text:p text:style-name="P1"><text:span text:style-name="Strong_20_Emphasis"><text:span text:style-name="T3"/></text:span></text:p>
      <text:p text:style-name="P1"><text:span text:style-name="T5">Il grandissimo risultato del sedicenne di</text:span><text:span text:style-name="Strong_20_Emphasis"><text:span text:style-name="T5"> </text:span></text:span><text:span text:style-name="Strong_20_Emphasis"><text:span text:style-name="T3">Villa Santina </text:span></text:span><text:span text:style-name="T5">è arrivato questo pomeriggio in occasione del </text:span><text:span text:style-name="Strong_20_Emphasis"><text:span text:style-name="T3">Criteria Nazionali Giovanili </text:span></text:span><text:span text:style-name="T5">di Riccione.</text:span></text:p>
      <text:p text:style-name="P6"/>
      <text:p text:style-name="P5"><text:span text:style-name="T5">Il talento della </text:span><text:span text:style-name="Strong_20_Emphasis"><text:span text:style-name="T3">Società Nuoto Gemonese </text:span></text:span><text:span text:style-name="T5">era passato ai 100 metri in terza posizione, ma già ai 150 si era portato in testa, chiudendo infine la sua prova in 2’02″83, poco più di mezzo secondo in meno del napoletano Giuseppe Cerbone, medaglia d’argento.</text:span></text:p>
      <text:p text:style-name="P8">Buonaguro nella scorsa edizione, quando gareggiava nei Ragazzi 1, aveva ottenuto l’argento sia nei 200 misti che nei 200 dorso.</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1"/></text:span></text:p>
      <text:p text:style-name="Standard"><text:soft-page-break/><text:span text:style-name="Strong_20_Emphasis"><text:span text:style-name="T1"/></text:span></text:p>
      <text:p text:style-name="Standard"><text:span text:style-name="Strong_20_Emphasis"><text:span text:style-name="T6">Dylan Buonaguro non si ferma più, oro anche nei 200 dorso ai Campionati Italiani Ragazzi di nuoto</text:span></text:span></text:p>
      <text:p text:style-name="P4"><text:span text:style-name="Strong_20_Emphasis"><text:span text:style-name="T1"/></text:span></text:p>
      <text:p text:style-name="P4"><text:span text:style-name="Strong_20_Emphasis"><text:span text:style-name="T1"/></text:span></text:p>
      <text:p text:style-name="P5"><text:span text:style-name="Strong_20_Emphasis"><text:span text:style-name="T2">Dylan Buonaguro </text:span></text:span><text:span text:style-name="Strong_20_Emphasis"><text:span text:style-name="T4">non si ferma più.</text:span></text:span></text:p>
      <text:p text:style-name="P5"><draw:a xlink:type="simple" xlink:href="https://www.studionord.news/wp-content/uploads/2018/03/Dylan-Buonaguro-1.jpeg"><draw:frame draw:style-name="fr2" draw:name="immagini3" text:anchor-type="paragraph" svg:width="8.008cm" svg:height="7.823cm" draw:z-index="1"><draw:image xlink:href="https://www.studionord.news/wp-content/uploads/2018/03/Dylan-Buonaguro-1-300x293.jpeg" xlink:type="simple" xlink:show="embed" xlink:actuate="onLoad"/></draw:frame></draw:a><text:span text:style-name="T4">Dopo il titolo nei 200 misti e l’argento nei 400 misti della categoria Ragazzi 2, oggi il talento di</text:span><text:span text:style-name="Strong_20_Emphasis"><text:span text:style-name="T4"> </text:span></text:span><text:span text:style-name="Strong_20_Emphasis"><text:span text:style-name="T2">Villa Santina</text:span></text:span><text:span text:style-name="T4">, tesserato con la </text:span><text:span text:style-name="Strong_20_Emphasis"><text:span text:style-name="T2">Società Nuoto Gemonese, </text:span></text:span><text:span text:style-name="T4">ha conquistato la sua </text:span><text:span text:style-name="Strong_20_Emphasis"><text:span text:style-name="T2">seconda medaglia d’oro ai Campionati Italiani di nuoto</text:span></text:span><text:span text:style-name="T4">, in svolgimento a Riccione nell’ambito del Criteria Nazionali Giovanili.</text:span></text:p>
      <text:p text:style-name="P11"><text:span text:style-name="Strong_20_Emphasis"><text:span text:style-name="T4">Buonaguro si è imposto nei <text:s/>200 <text:s/>dorso</text:span></text:span><text:span text:style-name="Strong_20_Emphasis"><text:span text:style-name="T2"> <text:s text:c="3"/></text:span></text:span></text:p>
      <text:p text:style-name="P11"><text:span text:style-name="Strong_20_Emphasis"><text:span text:style-name="T2"/></text:span></text:p>
      <text:p text:style-name="P2"><text:span text:style-name="Strong_20_Emphasis"><text:span text:style-name="T4">dopo una gara tutta in rimonta , visto che ai 100 metri era lontano 0 ″ 88 da Mattia </text:span></text:span></text:p>
      <text:p text:style-name="P2"><text:span text:style-name="Strong_20_Emphasis"><text:span text:style-name="T4"/></text:span></text:p>
      <text:p text:style-name="P2"><text:span text:style-name="Strong_20_Emphasis"><text:span text:style-name="T4">Morello . <text:s/>Alla penultima virata i due hanno fatto segnare lo stesso tempo, poi <text:s/>nelle </text:span></text:span></text:p>
      <text:p text:style-name="P2"><text:span text:style-name="Strong_20_Emphasis"><text:span text:style-name="T4"/></text:span></text:p>
      <text:p text:style-name="P2"><text:span text:style-name="Strong_20_Emphasis"><text:span text:style-name="T4">ultime due vasche il sedicenne carnico ha allungato con decisione, chiudendo con un </text:span></text:span></text:p>
      <text:p text:style-name="P2"><text:span text:style-name="Strong_20_Emphasis"><text:span text:style-name="T4"/></text:span></text:p>
      <text:p text:style-name="P2"><text:span text:style-name="Strong_20_Emphasis"><text:span text:style-name="T4">vantaggio su Morello di 1″14, tempo 2’00″60.</text:span></text:span><text:span text:style-name="Strong_20_Emphasis"><text:span text:style-name="T2"> </text:span></text:span></text:p>
      <text:p text:style-name="P2"><text:soft-page-break/><text:span text:style-name="Strong_20_Emphasis"><text:span text:style-name="T2"><draw:frame draw:style-name="fr3" draw:name="immagini4" text:anchor-type="as-char" svg:y="-0.134cm" svg:width="17.02cm" svg:height="11.278cm" draw:z-index="2"><draw:image xlink:href="http://www.altofriulioggi.it/wp-content/uploads/2018/03/Dylan-Buonaguro-777x437.jpg" xlink:type="simple" xlink:show="embed" xlink:actuate="onLoad"/></draw:frame></text:span></text:span></text:p>
      <text:p text:style-name="P2"><text:span text:style-name="Strong_20_Emphasis"><text:span text:style-name="T2"/></text:span></text:p>
      <text:p text:style-name="P3"><text:span text:style-name="Strong_20_Emphasis"><text:span text:style-name="T2"><text:s/></text:span></text:span><text:span text:style-name="Strong_20_Emphasis"><text:span text:style-name="T7">Il baby campione di nuoto Dylan Buonaguro: </text:span></text:span></text:p>
      <text:p text:style-name="P3"><text:span text:style-name="Strong_20_Emphasis"><text:span text:style-name="T7">«Sogno un futuro tra i professionisti».</text:span></text:span></text:p>
      <text:p text:style-name="P12"/>
      <text:p text:style-name="P7"><text:span text:style-name="T9">«Mi piacerebbe dar seguito ai successi finora ottenuti nelle categorie giovanili per </text:span><text:span text:style-name="Strong_20_Emphasis"><text:span text:style-name="T12">intraprendere, in futuro, la carriera di nuotatore professionista</text:span></text:span><text:span text:style-name="T9">». Sogna in grande </text:span><text:span text:style-name="Strong_20_Emphasis"><text:span text:style-name="T12">Dylan Buonaguro</text:span></text:span><text:span text:style-name="T9">, autentico protagonista dei recenti </text:span><text:span text:style-name="Strong_20_Emphasis"><text:span text:style-name="T12">campionati nazionali ragazzi di nuoto </text:span></text:span><text:span text:style-name="T9">in vasca corta dove </text:span><text:span text:style-name="Strong_20_Emphasis"><text:span text:style-name="T12">il 16enne di Villa Santina ha messo in bacheca due ori e un argento.</text:span></text:span></text:p>
      <text:p text:style-name="P2"><text:span text:style-name="Strong_20_Emphasis"><text:span text:style-name="T10"/></text:span></text:p>
      <text:p text:style-name="P2"><text:span text:style-name="Strong_20_Emphasis"><text:span text:style-name="T10">L’ultima perla</text:span></text:span><text:span text:style-name="Strong_20_Emphasis"><text:span text:style-name="T13"> </text:span></text:span><text:span text:style-name="Strong_20_Emphasis"><text:span text:style-name="T8">nella rassegna in corso a Riccione è stata quelle dei </text:span></text:span><text:span text:style-name="Strong_20_Emphasis"><text:span text:style-name="T10">200 dorso</text:span></text:span><text:span text:style-name="Strong_20_Emphasis"><text:span text:style-name="T8">, con una rimonta da vero professionista. A quattro vasche dal termine Dylan accusava quasi 9 decimi di ritardo dal leader, ma un’esaltante progressione nella seconda metà gara gli ha permesso di guadagnare la testa e di portarsi a casa il successo con un distacco superiore al secondo.</text:span></text:span><text:span text:style-name="Strong_20_Emphasis"><text:span text:style-name="T11"> </text:span></text:span><text:span text:style-name="Strong_20_Emphasis"><text:span text:style-name="T10">Il finale in crescendo è a tutti gli effetti la sua arma in più</text:span></text:span><text:span text:style-name="Strong_20_Emphasis"><text:span text:style-name="T8">, sfruttata al meglio anche per aggiudicarsi la </text:span></text:span><text:span text:style-name="Strong_20_Emphasis"><text:span text:style-name="T10">vittoria sui 200 misti</text:span></text:span><text:span text:style-name="Strong_20_Emphasis"><text:span text:style-name="T8">, dopo aver chiuso al terzo posto le prime due frazioni a farfalla e a dorso. A completare il ricco bottino la </text:span></text:span><text:span text:style-name="Strong_20_Emphasis"><text:span text:style-name="T10">piazza d’onore sui 400 misti</text:span></text:span><text:span text:style-name="Strong_20_Emphasis"><text:span text:style-name="T8">, alle spalle soltanto del napoletano Giuseppe Cerbone.</text:span></text:span><text:span text:style-name="Strong_20_Emphasis"><text:span text:style-name="T3"> </text:span></text:span></text:p>
      <text:p text:style-name="P2"><text:span text:style-name="Strong_20_Emphasis"><text:span text:style-name="T8"/></text:span></text:p>
      <text:p text:style-name="P2"><text:soft-page-break/><text:span text:style-name="Strong_20_Emphasis"><text:span text:style-name="T8"/></text:span></text:p>
      <text:p text:style-name="P2"><text:span text:style-name="Strong_20_Emphasis"><text:span text:style-name="T8">Successi giovanili a cui la promessa della </text:span></text:span><text:span text:style-name="Strong_20_Emphasis"><text:span text:style-name="T10">Società nuoto Gemonese</text:span></text:span><text:span text:style-name="Strong_20_Emphasis"><text:span text:style-name="T8">, peraltro, non è nuovo, anche se nelle due stagioni passate era mancato il guizzo per il metallo più prezioso. Ora, invece, con il triplo exploit di Riccione c’è addirittura</text:span></text:span><text:span text:style-name="Strong_20_Emphasis"><text:span text:style-name="T11"> </text:span></text:span><text:span text:style-name="Strong_20_Emphasis"><text:span text:style-name="T10">il pass per gli italiani assoluti</text:span></text:span><text:span text:style-name="Strong_20_Emphasis"><text:span text:style-name="T8">, a cui Dylan può guardare con gli occhi ancora da minorenne, ma con tanta voglia di mettersi già a confronto con i più grandi. Il sogno del professionismo è un passo più vicino.</text:span></text:span><text:span text:style-name="Strong_20_Emphasis"><text:span text:style-name="T2"> </text:span></text:span></text:p>
      <text:p text:style-name="P2"><text:span text:style-name="Strong_20_Emphasis"><text:span text:style-name="T2"/></text:span></text:p>
      <text:p text:style-name="P2"><text:span text:style-name="Strong_20_Emphasis"><text:span text:style-name="T2"><draw:frame draw:style-name="fr4" draw:name="immagini5" text:anchor-type="as-char" svg:width="16.993cm" svg:height="8.35cm" draw:z-index="3"><draw:image xlink:href="http://messaggeroveneto.gelocal.it/polopoly_fs/1.16653329.1522364895!/httpImage/image.jpg_gen/derivatives/detail_558/image.jpg" xlink:type="simple" xlink:show="embed" xlink:actuate="onLoad"/></draw:frame></text:span></text:span><text:span text:style-name="Strong_20_Emphasis"><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1" svg:font-family="'Open Sans', sans-serif"/>
    <style:font-face style:name="Open Sans" svg:font-family="'Open Sans', serif"/>
    <style:font-face style:name="Oswald" svg:font-family="Oswald, Helvetica, Arial, sans-serif"/>
    <style:font-face style:name="PT Serif" svg:font-family="'PT Serif', Georgia, Times, 'Times New Roman', 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M7S</meta:editing-duration>
    <meta:editing-cycles>16</meta:editing-cycles>
    <meta:generator>OpenOffice/4.1.3$Win32 OpenOffice.org_project/413m1$Build-9783</meta:generator>
    <dc:date>2018-04-04T19:49:33.49</dc:date>
    <meta:document-statistic meta:table-count="0" meta:image-count="4" meta:object-count="0" meta:page-count="4" meta:paragraph-count="21" meta:word-count="503" meta:character-count="3035"/>
    <meta:user-defined meta:name="Info 1"/>
    <meta:user-defined meta:name="Info 2"/>
    <meta:user-defined meta:name="Info 3"/>
    <meta:user-defined meta:name="Info 4"/>
  </office:meta>
</office:document-meta>
</file>