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Black"/>
    </style:style>
    <style:style style:name="P2" style:family="paragraph" style:parent-style-name="Standard">
      <style:paragraph-properties fo:text-align="center" style:justify-single-word="false"/>
      <style:text-properties style:font-name="Arial Black" fo:font-weight="bold" style:font-weight-asian="bold" style:font-weight-complex="bold"/>
    </style:style>
    <style:style style:name="P3" style:family="paragraph" style:parent-style-name="Standard">
      <style:paragraph-properties fo:text-align="justify" style:justify-single-word="false"/>
      <style:text-properties style:font-name="Arial Black"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draw:frame draw:style-name="fr1" draw:name="immagini1" text:anchor-type="as-char" svg:width="5.345cm" svg:height="7.938cm" draw:z-index="0"><draw:image xlink:href="https://www.studionord.news/wp-content/uploads/2018/03/Dylan-Buonaguro-202x300.jpeg" xlink:type="simple" xlink:show="embed" xlink:actuate="onLoad"/></draw:frame> </text:p>
      <text:p text:style-name="P2"/>
      <text:p text:style-name="P2"/>
      <text:p text:style-name="P2"/>
      <text:p text:style-name="P2"/>
      <text:p text:style-name="P2">Il carnico Buonaguro porta a casa tre “metalli”</text:p>
      <text:p text:style-name="P2"/>
      <text:p text:style-name="P1"/>
      <text:p text:style-name="P3">Il carnico Dylan Buonaguro lascia il segno anche ai campionati italiani Ragazzi di Roma. Il friulano classe 2002 della Gemonese Nuoto torna dalla Capitale con un bottino di tre medaglie, due d’oro e una di bronzo. Non stupiscono l’oro nei 200 misti (2’06”43) e nei 200 dorso (2’03”57). La vera sorpresa è il bronzo nei 100 dorso (57”85), specchio del miglioramento nella velocità. Il nuotatore allenato da Amedeo Piccoli è inoltre arrivato in finale in tutte le altre gare a cui ha partecipato (50 e 400 sl, 400 mx). «Continua la crescita – spiega il tecnico –, una crescita che fa ben sperare per il futuro. Dylan è un atleta eclettico e siamo davvero molto soddisfatti dei risultati. Le sue medaglie non sono una sorpresa, perché in questi mesi ha lavorato bene. È cresciuto anche dal punto di vista mentale: approcciarsi a tante finali in maniera positiva e senza stress è un succes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1S</meta:editing-duration>
    <meta:editing-cycles>6</meta:editing-cycles>
    <meta:generator>OpenOffice/4.1.3$Win32 OpenOffice.org_project/413m1$Build-9783</meta:generator>
    <dc:date>2018-08-13T17:06:09.45</dc:date>
    <meta:document-statistic meta:table-count="0" meta:image-count="1" meta:object-count="0" meta:page-count="1" meta:paragraph-count="3" meta:word-count="161" meta:character-count="939"/>
    <meta:user-defined meta:name="Info 1"/>
    <meta:user-defined meta:name="Info 2"/>
    <meta:user-defined meta:name="Info 3"/>
    <meta:user-defined meta:name="Info 4"/>
  </office:meta>
</office:document-meta>
</file>